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>
      <style:text-properties style:font-name="Arial" fo:language="it" fo:country="IT" style:font-name-complex="Arial"/>
    </style:style>
    <style:style style:name="P2" style:family="paragraph" style:parent-style-name="Paragrafo_20_elenco">
      <style:paragraph-properties fo:margin-left="0cm" fo:margin-right="0cm" fo:text-indent="0cm" style:auto-text-indent="false"/>
      <style:text-properties style:font-name="Arial" fo:font-size="10.5pt" fo:language="it" fo:country="IT" style:font-size-asian="10.5pt" style:font-name-complex="Arial" style:font-size-complex="10pt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9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0pt" fo:letter-spacing="0.014cm" fo:language="it" fo:country="I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Arial" fo:font-size="14pt" fo:language="it" fo:country="I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8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1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7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28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font-size="10pt" fo:letter-spacing="0.014cm" fo:language="it" fo:country="I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2.251cm" fo:margin-right="0.265cm" fo:text-align="justify" style:justify-single-word="false" fo:hyphenation-ladder-count="no-limit" fo:text-indent="-0.053cm" style:auto-text-indent="false" style:text-autospace="none" style:punctuation-wrap="simple" style:vertical-align="baseline"/>
      <style:text-properties fo:text-transform="uppercase"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L5">
      <style:paragraph-properties fo:margin-left="0.501cm" fo:margin-right="0cm" style:line-height-at-least="0.176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language="it" fo:country="IT" style:font-name-complex="Arial"/>
    </style:style>
    <style:style style:name="P37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  <style:text-properties style:font-name="Arial" fo:language="it" fo:country="IT" style:font-name-complex="Arial"/>
    </style:style>
    <style:style style:name="P39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5" style:family="text">
      <style:text-properties style:font-name="Arial" fo:font-size="14pt" fo:language="it" fo:country="IT" style:font-size-asian="14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en" fo:country="GB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1" style:family="text">
      <style:text-properties style:font-name="Arial" fo:font-size="10.5pt" fo:language="it" fo:country="IT" style:font-size-asian="10.5pt" style:font-name-complex="Arial" style:font-size-complex="10pt"/>
    </style:style>
    <style:style style:name="T12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3" style:family="text">
      <style:text-properties style:font-name="Arial" fo:font-size="10pt" fo:language="it" fo:country="IT" style:font-size-asian="10pt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18" style:family="text">
      <style:text-properties fo:font-size="14pt" style:font-size-asian="14pt"/>
    </style:style>
    <style:style style:name="T19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0" style:family="text">
      <style:text-properties fo:font-size="11pt" style:font-size-asian="11pt" style:font-size-complex="10pt"/>
    </style:style>
    <style:style style:name="T21" style:family="text">
      <style:text-properties fo:font-variant="small-caps" style:font-name="Arial" fo:font-weight="bold" style:font-weight-asian="bold" style:font-name-complex="Arial"/>
    </style:style>
    <style:style style:name="T22" style:family="text">
      <style:text-properties fo:font-variant="small-caps" style:font-name="Arial" fo:font-size="14pt" style:font-size-asian="14pt" style:font-name-complex="Arial" style:font-size-complex="14pt"/>
    </style:style>
    <style:style style:name="T23" style:family="text">
      <style:text-properties style:font-name="Candara" fo:font-size="11pt" fo:language="it" fo:country="IT" style:font-size-asian="11pt" style:font-name-complex="Candara" style:font-size-complex="10pt"/>
    </style:style>
    <style:style style:name="T24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5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26" style:family="text">
      <style:text-properties style:font-name="Candara" fo:language="it" fo:country="IT" style:font-name-complex="Candara" style:font-size-complex="10pt"/>
    </style:style>
    <style:style style:name="T27" style:family="text">
      <style:text-properties style:font-name="Candara" fo:font-size="10pt" fo:language="it" fo:country="IT" style:font-size-asian="10pt" style:font-name-complex="Candara" style:font-size-complex="10pt"/>
    </style:style>
    <style:style style:name="T28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29" style:family="text">
      <style:text-properties fo:letter-spacing="0.014cm"/>
    </style:style>
    <style:style style:name="T30" style:family="text">
      <style:text-properties style:font-name-asian="Candara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VVERTENZE PER LA COMPILAZIONE:</text:p>
      <text:list xml:id="list596364849" text:style-name="L1">
        <text:list-item>
          <text:p text:style-name="P20"><text:span text:style-name="T14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3078537928" text:style-name="L2">
        <text:list-item>
          <text:p text:style-name="P21"><text:span text:style-name="T14"><text:s/></text:span>Il Modulo non deve essere bollato.</text:p>
        </text:list-item>
      </text:list>
      <text:list xml:id="list1964623190" text:style-name="L3">
        <text:list-item>
          <text:p text:style-name="P22"><text:span text:style-name="T14"><text:s/></text:span>Deve essere compilato in stampatello ed in modo leggibile in ogni sua parte provvedendo a barrare le parti che interessano. </text:p>
        </text:list-item>
      </text:list>
      <text:list xml:id="list2132958015" text:style-name="L4">
        <text:list-item>
          <text:p text:style-name="P23"><text:span text:style-name="T14"><text:s/></text:span>In caso di opzione dovrà essere barrato UNICAMENTE il riquadro corrispondente alla situazione effettiva del concorrente.</text:p>
        </text:list-item>
      </text:list>
      <text:p text:style-name="P24"/>
      <text:p text:style-name="P26">MODELLO B)</text:p>
      <text:p text:style-name="P25"><text:span text:style-name="T4">ALL’UNIONE RENO GALLIERA – AREA SERVIZI ALLA PERSONA</text:span><text:span text:style-name="T5"> – SETTORE SOCIALE E PRESIDI TERRITORIALI </text:span></text:p>
      <text:p text:style-name="P3">Via Pescerelli 47 40018 San Pietro in Casale (Bo)</text:p>
      <text:p text:style-name="P12"/>
      <text:h text:style-name="P27" text:outline-level="1">DICHIARAZIONE SOSTITUTIVA</text:h>
      <text:p text:style-name="P6">(da restituire in carta libera debitamente compilata e sottoscritta)</text:p>
      <text:p text:style-name="P32"/>
      <text:p text:style-name="P13"><text:span text:style-name="T21">PARTECIPAZIONE ALL’AVVISO PUBBLICO PER L’ASSEGNAZIONE DI SPAZI FINALIZZATI AD OSPITARE ATTIVITÀ DI VOLONTARIATO IN AMBITO SANITARIO – SERVIZI DI PUBBLICA ASSISTENZA IN CASTELLO D’ARGILE – VIA MATTEOTTI 135 PERIODO 18/02/2019 – 31/12/2022 CON POSSIBILITÀ DI RINNOVO PER UGUAL PERIODO</text:span><text:span text:style-name="T22">.</text:span></text:p>
      <text:p text:style-name="P14"/>
      <text:p text:style-name="P33"/>
      <text:p text:style-name="P4">La sottoscritta /Il sottoscritto:</text:p>
      <text:p text:style-name="P15"><text:span text:style-name="T3">Nome __________________ <text:s/>Cognome __________________________________________</text:span></text:p>
      <text:p text:style-name="P15"><text:span text:style-name="T3">nata/o a ___________________________________il _______________________________</text:span></text:p>
      <text:p text:style-name="P15"><text:span text:style-name="T3">residente a ______________________ <text:s text:c="3"/>in via ____________________________________ <text:s text:c="2"/></text:span></text:p>
      <text:p text:style-name="P15"><text:span text:style-name="T7">n. _____________ C.A.P. ____________ tel.</text:span><text:span text:style-name="T6">______________________________________ email_____________________________________________________</text:span></text:p>
      <text:p text:style-name="P17"><text:span text:style-name="T8"><text:s/></text:span><text:span text:style-name="T2">in qualità di <text:s/>Legale Rappresentante della:</text:span></text:p>
      <text:p text:style-name="P7">Associazione __________________________________________________________</text:p>
      <text:p text:style-name="P7">con sede legale in ____________________________Via_______________________Cap____________</text:p>
      <text:p text:style-name="P16"><text:span text:style-name="T3">C.F. ________________________ P.IVA____________________ ____________________</text:span></text:p>
      <text:p text:style-name="P11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11"/>
      <text:h text:style-name="P28" text:outline-level="1"><text:soft-page-break/></text:h>
      <text:h text:style-name="P29" text:outline-level="1">DICHIARA</text:h>
      <text:p text:style-name="P5"/>
      <text:list xml:id="list3153027276" text:style-name="L5">
        <text:list-item>
          <text:p text:style-name="P9"><text:span text:style-name="T14"><text:s/></text:span>che l’Associazione/Organizzazione si è costituita il _________________________________;</text:p>
        </text:list-item>
      </text:list>
      <text:p text:style-name="P10"/>
      <text:list xml:id="list134101418195947" text:continue-numbering="true" text:style-name="L5">
        <text:list-item>
          <text:p text:style-name="P18"><text:span text:style-name="T24"><text:s/></text:span><text:span text:style-name="T9">di poter contrarre con la Pubblica Amministrazione</text:span><text:span text:style-name="T23">;</text:span></text:p>
        </text:list-item>
      </text:list>
      <text:p text:style-name="P2"/>
      <text:list xml:id="list134101243030892" text:continue-numbering="true" text:style-name="L5">
        <text:list-item>
          <text:p text:style-name="P34"><text:span text:style-name="T12"><text:s/></text:span><text:span text:style-name="T9">che l'Associazione / Organizzazione è iscritta <text:s/>nel Registro regionale delle organizzazioni di volontariato, dal ____________ al numero________________;</text:span></text:p>
        </text:list-item>
      </text:list>
      <text:p text:style-name="P35"/>
      <text:list xml:id="list134102316529758" text:continue-numbering="true" text:style-name="L5">
        <text:list-item>
          <text:p text:style-name="P38">di aver gestito nell’ultimo triennio servizi ed attività di volontariato in ambito sanitario - servizi di pubblica assistenza;</text:p>
        </text:list-item>
      </text:list>
      <text:p text:style-name="P36"/>
      <text:list xml:id="list134101143597277" text:continue-numbering="true" text:style-name="L5">
        <text:list-item>
          <text:p text:style-name="P38">di operare nel territorio dell’Unione Reno Galliera nei medesimi ambiti e/o in ambiti attinenti e compatibili con le attività ed interventi previsti nel presente aviso;</text:p>
        </text:list-item>
      </text:list>
      <text:p text:style-name="P8"/>
      <text:list xml:id="list134102205029762" text:continue-numbering="true" text:style-name="L5">
        <text:list-item>
          <text:p text:style-name="P37"><text:span text:style-name="T3">che l’associazione rispetta i contratti collettivi nazionali di lavoro e tutti gli obblighi connessi in materia di personale all’eventuale personale dipendente se ed in quanto esistente;</text:span></text:p>
        </text:list-item>
      </text:list>
      <text:p text:style-name="P36"/>
      <text:list xml:id="list134102939360462" text:continue-numbering="true" text:style-name="L5">
        <text:list-item>
          <text:p text:style-name="P37"><text:span text:style-name="T3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</text:list>
      <text:p text:style-name="P1"/>
      <text:list xml:id="list134101634293890" text:continue-numbering="true" text:style-name="L5">
        <text:list-item>
          <text:p text:style-name="P37"><text:span text:style-name="T3">che l’associazione si assume la <text:s/>responsabilità per sottrazioni, danni, deterioramento dei locali messi a disposizione.</text:span></text:p>
        </text:list-item>
      </text:list>
      <text:p text:style-name="P8"/>
      <text:p text:style-name="P19"/>
      <text:p text:style-name="P30"><text:span text:style-name="T30"><text:s/></text:span>allega:</text:p>
      <text:p text:style-name="P31"/>
      <text:p text:style-name="P39"><text:span text:style-name="T26">-</text:span><text:span text:style-name="T27"> <text:tab/></text:span><text:span text:style-name="T25"> fotocopia/e di un documento di identità valido del/i sottoscrittore/i;</text:span></text:p>
      <text:p text:style-name="P39"><text:span text:style-name="T13">- <text:tab/></text:span><text:span text:style-name="T25">altro (specificare) </text:span><text:span text:style-name="T28">_______________________________________________________________________</text:span></text:p>
      <text:p text:style-name="P19">____________________________________________________________________________</text:p>
      <text:p text:style-name="P40">TIMBRO E FIRMA DEL LEGALE RAPPRESENTANTE</text:p>
      <text:p text:style-name="P40">(sottoscrizione in originale )</text:p>
      <text:p text:style-name="P41"/>
      <text:p text:style-name="P42">________________________________________</text:p>
      <text:p text:style-name="P43"/>
      <text:p text:style-name="P13"><text:span text:style-name="T9">NOTA: </text:span><text:span text:style-name="T3">Ai sensi e per gli effetti dell’art. 13 del D.Lgs. n. 196/2003 s.m.i.i., del GDPR (Regolamento UE 2016/679) <text:s/>e del D.gls. 101/2018, si informa che i dati personali forniti e raccolti in occasione del presente procedimento verranno trattati esclusivamente in funzione e per i fini del procedimento medesimo. Il Titolare del trattamento dei dati è l’Unione Reno Galliera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seazzu-mc-c204</meta:initial-creator>
    <meta:creation-date>2018-07-20T12:49:00</meta:creation-date>
    <dc:creator>Fabrizio Mutti</dc:creator>
    <dc:date>2019-01-25T10:42:00</dc:date>
    <meta:editing-cycles>18</meta:editing-cycles>
    <meta:editing-duration>PT52M</meta:editing-duration>
    <meta:document-statistic meta:table-count="0" meta:image-count="0" meta:object-count="0" meta:page-count="3" meta:paragraph-count="38" meta:word-count="505" meta:character-count="4139" meta:non-whitespace-character-count="3652"/>
    <meta:generator>LibreOffice/6.1.4.2$Windows_X86_64 LibreOffice_project/9d0f32d1f0b509096fd65e0d4bec26ddd1938fd3</meta:generator>
  </office:meta>
</office:document-meta>
</file>